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36202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90bf7" officeooo:paragraph-rsid="00190bf7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6202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36202"/>
    </style:style>
    <style:style style:name="T6" style:family="text">
      <style:text-properties officeooo:rsid="00162b3f"/>
    </style:style>
    <style:style style:name="T7" style:family="text">
      <style:text-properties officeooo:rsid="001717a7"/>
    </style:style>
    <style:style style:name="T8" style:family="text">
      <style:text-properties officeooo:rsid="0018db5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4">La Comisión de Educación, Ciencia, Tecnología e Innovación ha considerado el Proyecto de Comunicación <text:span text:style-name="T2">Nº </text:span><text:span text:style-name="T3">39961 – CD – FP,</text:span><text:span text:style-name="T2"> </text:span>de l<text:span text:style-name="T5">os</text:span> diputado<text:span text:style-name="T5">s Basile y Peralta</text:span>, por el cual <text:span text:style-name="T5">se solicita disponga informar en relación a las medidas adoptadas a los fines de concientizar, prevenir y erradicar el delito de Grooming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3">PROYECTO DE COMUNICACIÓN</text:p>
      <text:p text:style-name="P5">La C<text:span text:style-name="T5">á</text:span>mara de Diputados de la Provincia ver<text:span text:style-name="T5">í</text:span>a con agrado que el Poder Ejecutivo, por intermedio del organismo que corresponda, informe en relaci<text:span text:style-name="T5">ó</text:span>n a las medidas adoptadas a los fines de concientizar, prevenir y erradicar el delito de Grooming, lo siguiente: </text:p>
      <text:p text:style-name="P5">a<text:span text:style-name="T6">)</text:span> que ca<text:span text:style-name="T5">mpañ</text:span>as de concientizaci<text:span text:style-name="T5">ó</text:span>n se llevaron a cabo en el correspondiente a<text:span text:style-name="T5">ñ</text:span>o para difundir informaci<text:span text:style-name="T5">ó</text:span>n relacionada al delito de Grooming; </text:p>
      <text:p text:style-name="P5">b<text:span text:style-name="T8">)</text:span> las ca<text:span text:style-name="T5">mpañ</text:span>as de concientizaci<text:span text:style-name="T5">ó</text:span>n que ser<text:span text:style-name="T5">á</text:span>n llevadas a cabo en el transcurso del a<text:span text:style-name="T5">ñ</text:span>o 2020 para promover en n<text:span text:style-name="T5">iñ</text:span>os, n<text:span text:style-name="T5">iñ</text:span>as y adolescentes el uso seguro de las Tecnolog<text:span text:style-name="T5">í</text:span>as de Informaci<text:span text:style-name="T5">ó</text:span>n y la Comunicaci<text:span text:style-name="T5">ó</text:span>n (TICs); </text:p>
      <text:p text:style-name="P5">c<text:span text:style-name="T6">)</text:span> que materiales d<text:span text:style-name="T5">idácti</text:span>cos y pedag<text:span text:style-name="T5">ó</text:span>gicos fueron incorporados en las curr<text:span text:style-name="T5">í</text:span>culas educativas relacionadas a las buenas pr<text:span text:style-name="T7">á</text:span>ctic<text:span text:style-name="T7">a</text:span>s del uso de las TICs;</text:p>
      <text:p text:style-name="P5">d<text:span text:style-name="T6">)</text:span> cu<text:span text:style-name="T8">á</text:span>ntos talleres de capacitaci<text:span text:style-name="T5">ó</text:span>n destinados al personal docente y educativo se realizaron en relaci<text:span text:style-name="T5">ó</text:span>n a la presente tem<text:span text:style-name="T5">áti</text:span>ca; y,</text:p>
      <text:p text:style-name="P5">e<text:span text:style-name="T6">)</text:span> que acciones fueron llevadas a cabo a fin de involucrar al n<text:span text:style-name="T5">ú</text:span>cleo familiar en el aprendizaje de herramientas sobre el uso seguro y buenas pr<text:span text:style-name="T5">áctic</text:span>as de las TIC<text:span text:style-name="T7">s</text:span>.</text:p>
      <text:p text:style-name="P7">Sala de <text:span text:style-name="T1">la Comisión por Meet, 14 de octubre de 2020. </text:span></text:p>
      <text:p text:style-name="P8">Firmantes: Diputados Balagué, De Ponti, Di Stefano, Donnet, Hynes, Argañaraz y Gonzál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14T14:47:47.801361582</dc:date>
    <meta:print-date>2017-03-29T09:42:11.806000000</meta:print-date>
    <meta:editing-cycles>53</meta:editing-cycles>
    <meta:editing-duration>PT1H43M24S</meta:editing-duration>
    <meta:generator>LibreOffice/6.0.7.3$Linux_X86_64 LibreOffice_project/00m0$Build-3</meta:generator>
    <meta:document-statistic meta:table-count="0" meta:image-count="1" meta:object-count="0" meta:page-count="1" meta:paragraph-count="13" meta:word-count="299" meta:character-count="1885" meta:non-whitespace-character-count="1589"/>
  </office:meta>
</office:document-meta>
</file>